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voor plaatsen van 2 containers van 15-03-2023 t/m 15-03-2024 op locatie industrieterrein Galgoord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73525 voor een ontheffing voor het plaatsen van 2 containers van 15-03-2023 t/m 15-03-2024 op locatie industrieterrein Galgoord in Haastrecht. De aanvraag is geweiger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0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3525</meta:user-defined>
    <dc:language>nl</dc:language>
    <meta:user-defined meta:name="OVERHEIDop.locatietype/OVERHEIDop.gebiedsmarkering">Vlak</meta:user-defined>
    <meta:user-defined meta:name="DC.title">Kennisgeving weigering voor plaatsen van 2 containers van 15-03-2023 t/m 15-03-2024 op locatie industrieterrein Galgoord in Haastrecht</meta:user-defined>
    <meta:user-defined meta:name="DCTERMS.W3CDTF/DCTERMS.available">2023-04-05</meta:user-defined>
    <meta:user-defined meta:name="DCTERMS.W3CDTF/OVERHEIDop.jaargang">2023</meta:user-defined>
    <meta:user-defined meta:name="OVERHEIDop.publicationIssue">149093</meta:user-defined>
    <meta:user-defined meta:name="OVERHEIDop.GmbID/DC.identifier">gmb-2023-149093</meta:user-defined>
    <meta:user-defined meta:name="OVERHEIDop.versieInformatie"/>
  </office:meta>
</office:document-meta>
</file>