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achterzijde van de woning aan Wielengahof 54 2625L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elengahof 54 2625LK Delft | het plaatsen van een dakkapel aan de voor- en achterzijde van de woning | 28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09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25</meta:user-defined>
    <meta:user-defined meta:name="DCTERMS.abstract">Dakkapel Wielengahof 54</meta:user-defined>
    <dc:language>nl</dc:language>
    <meta:user-defined meta:name="OVERHEIDop.locatietype/OVERHEIDop.gebiedsmarkering">Punt</meta:user-defined>
    <meta:user-defined meta:name="DC.title">Aanvraag vergunning voor het plaatsen van een dakkapel aan de voor- en achterzijde van de woning aan Wielengahof 54 2625LK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092</meta:user-defined>
    <meta:user-defined meta:name="OVERHEIDop.GmbID/DC.identifier">gmb-2023-149092</meta:user-defined>
    <meta:user-defined meta:name="OVERHEIDop.versieInformatie"/>
  </office:meta>
</office:document-meta>
</file>