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Storrenhoeve 36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3-</text:span>
            <text:span text:style-name="nadrukcur">000638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Storrenhoeve 3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H-742-XS aan de Storrenhoeve te Steenwijk, nabij nummer 36 een gehandicaptenparkeerplaats te realiseren voor de huidige bewoner van de Storrenhoeve 36.</text:p>
            <text:p text:style-name="common-al">
            <text:span text:style-name="nadrukcur">Steenwijk, </text:span>
            <text:span text:style-name="nadrukcur">17 januari 2023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90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Storrenhoeve 3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Storrenhoeve 36 te Steenwij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4909</meta:user-defined>
    <meta:user-defined meta:name="OVERHEIDop.GmbID/DC.identifier">gmb-2023-14909</meta:user-defined>
    <meta:user-defined meta:name="OVERHEIDop.versieInformatie"/>
  </office:meta>
</office:document-meta>
</file>