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esteyn 17 te Goedereede</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een aanvraag ontvangen voor een omgevingsvergunning betreffende het realiseren van een verbinding tussen de woning en de garage (1e verdieping) op locatie Beresteyn 17 te Goedereede. De aanvraag is geregistreerd onder zaaknummer Z/23/205717 / W2023-02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08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8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8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esteyn 17 te Goedereede</meta:user-defined>
    <meta:user-defined meta:name="DCTERMS.W3CDTF/DCTERMS.available">2023-04-11</meta:user-defined>
    <meta:user-defined meta:name="DCTERMS.W3CDTF/OVERHEIDop.jaargang">2023</meta:user-defined>
    <meta:user-defined meta:name="OVERHEIDop.publicationIssue">149088</meta:user-defined>
    <meta:user-defined meta:name="OVERHEIDop.GmbID/DC.identifier">gmb-2023-149088</meta:user-defined>
    <meta:user-defined meta:name="OVERHEIDop.versieInformatie"/>
  </office:meta>
</office:document-meta>
</file>