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aan Langestraat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J72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Langestraat 72 Alkmaar</text:span>: alcoholvergunning la Place Alkmaar  Datum ontvangst: 29 maart 2023.</text:p>
            <text:p text:style-name="common-al">Zaaknummer: 0000499452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08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9452</meta:user-defined>
    <dc:language>nl</dc:language>
    <meta:user-defined meta:name="OVERHEIDop.locatietype/OVERHEIDop.gebiedsmarkering">Adres</meta:user-defined>
    <meta:user-defined meta:name="DC.title">Aanvraag vergunning voor het gebruik van een alcoholvergunning aan Langestraat 72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82</meta:user-defined>
    <meta:user-defined meta:name="OVERHEIDop.GmbID/DC.identifier">gmb-2023-149082</meta:user-defined>
    <meta:user-defined meta:name="OVERHEIDop.versieInformatie"/>
  </office:meta>
</office:document-meta>
</file>