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met buiten unit aan Rietveld 124 2611L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veld 124 2611LP Delft | het plaatsen van een airco met buiten unit | 28-03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4908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08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824</meta:user-defined>
    <meta:user-defined meta:name="DCTERMS.abstract">airco plaatsen</meta:user-defined>
    <dc:language>nl</dc:language>
    <meta:user-defined meta:name="OVERHEIDop.locatietype/OVERHEIDop.gebiedsmarkering">Punt</meta:user-defined>
    <meta:user-defined meta:name="DC.title">Aanvraag vergunning voor het plaatsen van een airco met buiten unit aan Rietveld 124 2611LP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9081</meta:user-defined>
    <meta:user-defined meta:name="OVERHEIDop.GmbID/DC.identifier">gmb-2023-149081</meta:user-defined>
    <meta:user-defined meta:name="OVERHEIDop.versieInformatie"/>
  </office:meta>
</office:document-meta>
</file>