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an 'e Dyk 56 Snakkerburen, (11054262) Iepenloftspul Snakkerbuorren, van 28 juni t/m 8 juli 2023, verzenddatum 23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Oan 'e Dyk 56 Snakkerburen, (11054262) Iepenloftspul Snakkerbuorren, van 28 juni t/m 8 juli 2023, verzenddatum 23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74</meta:user-defined>
    <meta:user-defined meta:name="OVERHEIDop.GmbID/DC.identifier">gmb-2023-149074</meta:user-defined>
    <meta:user-defined meta:name="OVERHEIDop.versieInformatie"/>
  </office:meta>
</office:document-meta>
</file>