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4 appartementen op de verdiepingen en twee commerciële ruimten op de begane grond, Phoenixstraat 2 2611AL Delft, Binnenwatersloot 2611BJ Delft, Binnenwatersloot 10 2611BK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3-2023</text:p>
            <text:p text:style-name="common-al">Phoenixstraat 2 2611AL Delft, Binnenwatersloot 2611BJ Delft, Binnenwatersloot 10 2611BK Delft, |het realiseren van 4 appartementen op de verdiepingen en twee commerciële ruimten op de begane gro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07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7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7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56</meta:user-defined>
    <meta:user-defined meta:name="DCTERMS.abstract">Binnenwatersloot Phoenixstraat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realiseren van 4 appartementen op de verdiepingen en twee commerciële ruimten op de begane grond, Phoenixstraat 2 2611AL Delft, Binnenwatersloot 2611BJ Delft, Binnenwatersloot 10 2611BK Delft,</meta:user-defined>
    <meta:user-defined meta:name="DCTERMS.W3CDTF/DCTERMS.available">2023-04-06</meta:user-defined>
    <meta:user-defined meta:name="DCTERMS.W3CDTF/OVERHEIDop.jaargang">2023</meta:user-defined>
    <meta:user-defined meta:name="OVERHEIDop.publicationIssue">149072</meta:user-defined>
    <meta:user-defined meta:name="OVERHEIDop.GmbID/DC.identifier">gmb-2023-149072</meta:user-defined>
    <meta:user-defined meta:name="OVERHEIDop.versieInformatie"/>
  </office:meta>
</office:document-meta>
</file>