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ielingenstraat 12, 1441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gemeente een aanvraag ontvangen voor een Omgevingsvergunning op locatie Wielingenstraat 12, 1441ZR Purmerend. De aanvraag is geregistreerd onder zaaknummer Z2023-00001759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 tegen de gevel van het pand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0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Wielingenstraat 12, 1441ZR Purmerend</meta:user-defined>
    <dc:language>nl</dc:language>
    <meta:user-defined meta:name="OVERHEIDop.locatietype/OVERHEIDop.gebiedsmarkering">Punt</meta:user-defined>
    <meta:user-defined meta:name="DC.title">Aanvraag vergunning voor het project verbouw bedrijf, Wielingenstraat 12, 1441ZR Purmere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69</meta:user-defined>
    <meta:user-defined meta:name="OVERHEIDop.GmbID/DC.identifier">gmb-2023-149069</meta:user-defined>
    <meta:user-defined meta:name="OVERHEIDop.versieInformatie"/>
  </office:meta>
</office:document-meta>
</file>