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Groeneweg Leeuwarden en route door de gemeente Leeuwarden (11053943) Fietselfstedentocht (stempelpost), op 29 mei 2023, verzenddatum 24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Groeneweg Leeuwarden en route door de gemeente Leeuwarden (11053943) Fietselfstedentocht (stempelpost), op 29 mei 2023, verzenddatum 24-03-2023.</meta:user-defined>
    <meta:user-defined meta:name="DCTERMS.W3CDTF/DCTERMS.available">2023-04-05</meta:user-defined>
    <meta:user-defined meta:name="DCTERMS.W3CDTF/OVERHEIDop.jaargang">2023</meta:user-defined>
    <meta:user-defined meta:name="OVERHEIDop.externeBijlage">route Leeuwarden|exb-2023-17380</meta:user-defined>
    <meta:user-defined meta:name="OVERHEIDop.publicationIssue">149067</meta:user-defined>
    <meta:user-defined meta:name="OVERHEIDop.GmbID/DC.identifier">gmb-2023-149067</meta:user-defined>
    <meta:user-defined meta:name="OVERHEIDop.versieInformatie"/>
  </office:meta>
</office:document-meta>
</file>