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Asterstraat te Enkhuizen twee parkeervakken voor het opladen van elektrische voertuigen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parkeerplaats aan de Asterstraat in beheer en onderhoud is van woningstichting Welwonen.</text:p>
            <text:p text:style-name="common-al"> • Dat de gemeente Enkhuizen een oplaadplek voor het opladen van elektrische voertuigen gesitueerd op de parkeerplaats aan de Asterstraat 48 te Enkhuizen voornemens is op te heffen inverband met het niet plaatsen van een elektrische laadpaal op grond van derden.</text:p>
            <text:p text:style-name="common-al">• Dat het niet wenselijk is om twee algemene en openbaar toegankelijke parkeervakken in de directe omgeving van de aanvrager in te richten voor het opladen van elektrische voertuigen ivm het verkrijgen van eigendom door plaatsing van een object op grond van derden.</text:p>
            <text:p text:style-name="common-al">• Dat in overleg met de aanvrager en woningstichting Welwonen de twee parkeervakken niet worden ingericht voor het opladen van elektrische voertuigen;</text:p>
            <text:p text:style-name="common-al"/>
            <text:p text:style-name="common-al">
            <text:span text:style-name="nadrukvet">Dat dit mogelijk is door:</text:span>
          </text:p>
            <text:p text:style-name="common-al">• Het opheffen van twee parkeervakken gesitueerd op de parkeerplaats ter hoogte van Asterstraat 48 te Enkhuizen in overleg is gegaan met de aanvrager, woningstichting Welwonen, MRA en de gemeente Enkhuizen. </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voor elektrisch laden op te heffen gesitueerd op de parkeerplaats ter hoogte van Asterstraat 48 te Enkhuizen. </text:p>
            <text:p text:style-name="common-al">• Dit te realiseren door het verwijderen van bord E4 van bijlage 1 van het RVV 1990 voorzien van een onderbord met de tekst "alleen opladen elektrische voertuigen"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5 april 2023</text:p>
            <text:p text:style-name="common-al"/>
            <text:p text:style-name="common-al">Hoogachtend,</text:p>
            <text:p text:style-name="common-al">Burgemeester en wethouders van E n k h u i z e n</text:p>
            <text:p text:style-name="common-al">namens dezen,</text:p>
            <text:p text:style-name="common-al"/>
            <text:p text:style-name="common-al">R.I.M. Kok, adviseu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7">
              <text:list-item text:style-override="id1-3-2-2-1-37-1">
                <text:number>1.</text:number>
                <text:p text:style-name="al">Uw naam en adres</text:p>
              </text:list-item>
              <text:list-item text:style-override="id1-3-2-2-1-37-2">
                <text:number>2.</text:number>
                <text:p text:style-name="al">De datum van de dag waarop u de brief schrijft</text:p>
              </text:list-item>
              <text:list-item text:style-override="id1-3-2-2-1-37-3">
                <text:number>3.</text:number>
                <text:p text:style-name="al">Een omschrijving van het besluit waartegen u bezwaar maakt</text:p>
              </text:list-item>
              <text:list-item text:style-override="id1-3-2-2-1-37-4">
                <text:number>4.</text:number>
                <text:p text:style-name="al">De redenen waarom u het niet eens bent met het besluit</text:p>
              </text:list-item>
              <text:list-item text:style-override="id1-3-2-2-1-37-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0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van twee parkeervakken voor het opladen van elektrische voertuigen  - Aster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pheffen Asterstraat te Enkhuizen twee parkeervakken voor het opladen van elektrische voertuigen Enkhuizen.</meta:user-defined>
    <meta:user-defined meta:name="DCTERMS.W3CDTF/DCTERMS.available">2023-04-05</meta:user-defined>
    <meta:user-defined meta:name="DCTERMS.W3CDTF/OVERHEIDop.jaargang">2023</meta:user-defined>
    <meta:user-defined meta:name="OVERHEIDop.publicationIssue">149061</meta:user-defined>
    <meta:user-defined meta:name="OVERHEIDop.GmbID/DC.identifier">gmb-2023-149061</meta:user-defined>
    <meta:user-defined meta:name="OVERHEIDop.versieInformatie"/>
  </office:meta>
</office:document-meta>
</file>