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bedrijfsverzamelgebouw Dordtse V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p een aanvraag vergunning voor het bouwen van bedrijfsverzamelgebouw Dordtse Vijn op de locatie Olivijn perceel V 1463 Dordrecht    </text:span>
          </text:p>
            <text:p text:style-name="common-al">De Gemeente Dordrecht heeft een aanvraag voor een omgevingsvergunning ontvangen. De vergunning is aangevraagd voor het bouwen van bedrijfsverzamelgebouw Dordtse Vijn op de locatie Olivijn perceel V 1463 Dordrecht    . [Mogelijke toelichting en uitleg over activiteit]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3 februar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906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bedrijfsverzamelgebouw Dordtse Vij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906</meta:user-defined>
    <meta:user-defined meta:name="OVERHEIDop.GmbID/DC.identifier">gmb-2023-14906</meta:user-defined>
    <meta:user-defined meta:name="OVERHEIDop.versieInformatie"/>
  </office:meta>
</office:document-meta>
</file>