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Heemstede 1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2023-00198 voor een omgevingsvergunning op locatie Laan van Heemstede 18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ifpo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05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n van Heemstede 18 in Puttersh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55</meta:user-defined>
    <meta:user-defined meta:name="OVERHEIDop.GmbID/DC.identifier">gmb-2023-149055</meta:user-defined>
    <meta:user-defined meta:name="OVERHEIDop.versieInformatie"/>
  </office:meta>
</office:document-meta>
</file>