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ri Reisweg 15 en 17 te Venlo en Piri Reisweg 21 en 23 te Seven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ri Reisweg 15 en 17 te Venlo en Piri Reisweg 21 en 23 te Sevenum</text:span>
            </text:span>
          </text:p>
            <text:p text:style-name="common-al">Voor het aanbrengen van een entresolvloer</text:p>
            <text:p text:style-name="common-al">Ontvangen op 24 maart 2023</text:p>
            <text:p text:style-name="common-al">Kenmerk 2023-03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04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4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4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Piri Reisweg 15 en 17 te Venlo en Piri Reisweg 21 en 23 te Sevenum</meta:user-defined>
    <meta:user-defined meta:name="DCTERMS.W3CDTF/DCTERMS.available">2023-04-05</meta:user-defined>
    <meta:user-defined meta:name="DCTERMS.W3CDTF/OVERHEIDop.jaargang">2023</meta:user-defined>
    <meta:user-defined meta:name="OVERHEIDop.publicationIssue">149048</meta:user-defined>
    <meta:user-defined meta:name="OVERHEIDop.GmbID/DC.identifier">gmb-2023-149048</meta:user-defined>
    <meta:user-defined meta:name="OVERHEIDop.versieInformatie"/>
  </office:meta>
</office:document-meta>
</file>