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de51bb8-85a5-4966-8601-302790cf06e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30km/u zone dorpskern Gasteren</text:p>
      <text:section text:name="regeling_id1-3-2" text:style-name="regeling">
        <text:section text:name="aanhef_id1-3-2-1" text:style-name="aanhef">
          <text:section text:name="afkondiging_id1-3-2-1-1" text:style-name="afkondiging">
            <text:p text:style-name="afkondiging_top"/>
            <text:p text:style-name="al">Nr. 2023-005489</text:p>
            <text:p text:style-name="al">Burgemeester en wethouders van Aa en Hunze,</text:p>
            <text:p text:style-name="al"/>
            <text:p text:style-name="al">
            <text:span text:style-name="nadrukvet">Aanleiding</text:span>
          </text:p>
            <text:p text:style-name="al">In overleg met de bewoners van Gasteren is besloten de 30 km/u zone uit te breiden tot aan alle komgrenzen in Gasteren.</text:p>
            <text:p text:style-name="al"/>
            <text:p text:style-name="al"/>
            <text:p text:style-name="al">
            <text:span text:style-name="nadrukvet">Overweg</text:span>
            <text:span text:style-name="nadrukvet">ingen ten aanzien van het besluit</text:span>
          </text:p>
            <text:p text:style-name="al">
            <text:span text:style-name="nadrukcur">Gelet op</text:span>
          </text:p>
            <text:p text:style-name="al">De wegenverkeersweg 1994 (Wvw 1994);</text:p>
            <text:p text:style-name="al">Het reglement verkeersregels en verkeerstekens 1990 (RVV 1990);</text:p>
            <text:p text:style-name="al">Het besluit administratieve bepalingen inzake het wegverkeer (BABW);</text:p>
            <text:p text:style-name="al">De algemene wet bestuursrecht (Awb);</text:p>
            <text:p text:style-name="al"/>
            <text:p text:style-name="al">
            <text:span text:style-name="nadrukcur">Belangenafweging</text:span>
          </text:p>
            <text:p text:style-name="al">De dorpskern van Gasteren is toeristisch. Er wordt door fietsers veel gebruik gemaakt van de wegen door Gasteren. Autoverkeer, landbouwverkeer en vrachtverkeer maakt gebruik van dezelfde wegen. Om die reden is door het dorp een uitbreiding van de 30 km/u zone verzocht.</text:p>
            <text:p text:style-name="al"/>
            <text:p text:style-name="al">
            <text:span text:style-name="nadrukcur">Bevoegdheid</text:span>
          </text:p>
            <text:p text:style-name="al">Overwegende dat de burgemeester en wethouders van Aa en Hunze bevoegd zijn voor het nemen van verkeersbesluiten; </text:p>
            <text:p text:style-name="al">Overwegende dat de weg waarop deze verkeersmaatregel wordt getroffen in beheer is bij de gemeente Aa en Hunze; </text:p>
            <text:p text:style-name="al">Gasteren een dorp is gelegen in de gemeente Aa en Hunze;</text:p>
            <text:p text:style-name="al">de Gasterenseweg, de Brink, het Westeinde en het Oosteinde gelegen zijn binnen de bebouwde kom van Gasteren en in beheer zijn bij de gemeente Aa en Hunze;</text:p>
            <text:p text:style-name="al">deze wegen wegen zijn zoals bedoeld in artikel 18, lid 1 onder d van de WVW 1994;</text:p>
            <text:p text:style-name="al">gelet op dit artikel het college van burgemeester en wethouders van Aa en Hunze bevoegd is verkeersbesluiten te nemen voor de genoemde wegen;</text:p>
            <text:p text:style-name="al">de bevoegdheid voor het nemen van verkeersbesluiten door het college van burgemeester en wethouders van Aa en Hunze is gemandateerd aan de teamleider Ruimtelijk Beheer; </text:p>
            <text:p text:style-name="al">het verkeersbeleid van de gemeente Aa en Hunze is vastgesteld in het Gemeentelijk Verkeers- en Vervoersplan (hierna: GVVP Aa en Hunze 2016);</text:p>
            <text:p text:style-name="al">de wegencategorisering van de gemeente Aa en Hunze is opgenomen in het GVVP Aa en Hunze 2016;</text:p>
            <text:p text:style-name="al">op gedeelten van het Westeinde, de Gasterenseweg, de Brink en het Oosteinde een maximum snelheid van 50 km/u geldt;</text:p>
            <text:p text:style-name="al">op alle andere wegen binnen de bebouwde kom van Gasteren een maximum snelheid van 30 km/u geldt; </text:p>
            <text:p text:style-name="al">het Oosteinde, de Brink en het Westeinde in het GVVP Aa en Hunze 2016 zijn gecategoriseerd als erftoegangsweg-A binnen de bebouwde kom;</text:p>
            <text:p text:style-name="al">alle overige wegen binnen de bebouwde kom van Gasteren zijn gecategoriseerd als erftoegangsweg-B;</text:p>
            <text:p text:style-name="al">de verkeersfunctie op een erftoegangsweg-A en erftoegangsweg-B binnen de bebouwde kom ondergeschikt is aan de verblijfsfunctie;</text:p>
            <text:p text:style-name="al">de wegencategorisering van de gemeente Aa en Hunze aansluit op de categorisering als bedoeld in het landelijk programma Duurzaam Veilig wegverkeer;</text:p>
            <text:p text:style-name="al">in het GVVP Aa en Hunze 2016 onder meer is opgenomen dat de gemeente Aa en Hunze streeft naar een verkeersveilige gemeente Aa en Hunze;</text:p>
            <text:p text:style-name="al">er samen met verkeerscommissie Gasteren gekeken is naar de mogelijkheden om het doorgaande verkeer in Gasteren minder snel te laten rijden;</text:p>
            <text:p text:style-name="al">hieruit afspraken gemaakt zijn om de bestaande 30 km/u zone uit te breiden naar de gehele bebouwde kom van Gasteren;</text:p>
            <text:p text:style-name="al">het wegbeeld van de huidige 50 km/u wegen in Gasteren overeenkomt met het gewenste wegbeeld van een 30 km/u weg conform het GVVP Aa en Hunze 2016;</text:p>
            <text:p text:style-name="al">dat gelet op artikel15 BABW het Westeinde, de Gasterenseweg, de Brink en het Oosteinde de kenmerken en functie hebben van een verblijfsgebied;</text:p>
            <text:p text:style-name="al">deze kenmerken onder andere zijn omschreven in de Uitvoeringsvoorschriften BABW;</text:p>
            <text:p text:style-name="al">de op voornoemde wegen in te stellen maximumsnelheid van 30 km/h in overeenstemming is met het wegbeeld ter plaatse;</text:p>
            <text:p text:style-name="al">de beoogde snelheid redelijkerwijs voortvloeit uit de aard en de inrichting van de betrokken wegen en van hun omgeving;</text:p>
            <text:p text:style-name="al">daarom gewenst is de gedeelten van het Westeinde, de Gasterenseweg, de Brink en het Oosteinde waar nu een maximum snelheid 50 km/u geldt, af te waarderen tot een 30 km/u regime;</text:p>
            <text:p text:style-name="al">dit mogelijk is door de bestaande 30 km/u zone in de kern van Gasteren uit te breiden van komgrens tot komgrens;</text:p>
            <text:p text:style-name="al">dit kan worden ingesteld door middel van het verwijderen van borden begin en einde zone A1(30) van bijlage 1 van het RVV 1990 vanaf de bestaande locaties op het Oosteinde, de Bosakkers, de Zandkampen, de Brink, het Westeinde en de Gasterenseweg;</text:p>
            <text:p text:style-name="al">tegelijkertijd de bij de grens van de bebouwde kom geplaatste borden A1(50) van het RVV 1990 die dienen ter ondersteuning van de gedragsregel in artikel 20 van het RVV 1990 worden verwijderd;</text:p>
            <text:p text:style-name="al">dit kan worden ingesteld door middel van het plaatsen van de borden begin zone A1(30) en einde zone A1(30) van bijlage 1 van het RVV 1990 op het Oosteinde, het Westeinde en de Gasterenseweg, ter hoogste van de grens van de bebouwde kom;</text:p>
            <text:p text:style-name="al">gelet op artikel 12 van het BABW voor het plaatsen en verwijderen van de borden begin/einde zone A1(30)van bijlage 1 van het RVV 1990 een verkeersbesluit is vereist;</text:p>
            <text:p text:style-name="al">gelet op artikel 2 van de WVW 1994 de verkeersmaatregel strekt tot het verzekeren van de veiligheid op de weg;</text:p>
            <text:p text:style-name="al">gelet op artikel 2 van de WVW 1994 de verkeersmaatregel strekt tot het beschermen van weggebruikers en passagiers;</text:p>
            <text:p text:style-name="al">gelet op artikel 2 van de WVW 1994 de verkeersmaatregel in strijd met het zoveel mogelijk waarborgen van de vrijheid van het verkeer;</text:p>
            <text:p text:style-name="al">gelet op voorgaande overwegingen het zoveel mogelijk waarborgen van de vrijheid van het verkeer van ondergeschikt belang wordt geacht;</text:p>
            <text:p text:style-name="al">Overwegende dat inwilliging van het verzoek het algemeen verkeersbelang niet in de weg zal staan en dat het daarom gewenst is aan het verzoek te voldoen;</text:p>
            <text:p text:style-name="al">Overwegende dat, gelet op artikel 24 BABW, afstemming heeft plaatsgevonden met de gemandateerde van de korpschef.</text:p>
            <text:p text:style-name="al"/>
            <text:p text:style-name="al"/>
            <text:p text:style-name="al">
            <text:span text:style-name="nadrukvet">BESLUIT</text:span>
          </text:p>
          </text:section>
        </text:section>
        <text:section text:name="regeling-tekst_id1-3-2-2" text:style-name="regeling-tekst">
          <text:section text:name="tekst_id1-3-2-2-1" text:style-name="tekst">
            <text:p text:style-name="tussenkopcur">Mededelingen</text:p>
            <text:p text:style-name="tussenkopcur">Bezwaar- of beroepsclausule</text:p>
            <text:p text:style-name="last-al"/>
            <text:p text:style-name="tekst_bottom"/>
          </text:section>
        </text:section>
        <text:section text:name="regeling-sluiting_id1-3-2-3" text:style-name="regeling-sluiting">
          <text:section text:name="ondertekening_id1-3-2-3-1">
            <text:p><text:span text:style-name="functie">door middel van het verwijderen en het plaatsen van begin/einde zone A1(30) van bijlage 1 van het RVV 1990, een 30 km/zone in te stellen in Gasteren van bebouwde komgrens tot bebouwde komgrens, conform bijgevoegde situatieschets.</text:span></text:p>
            <text:p><text:span text:style-name="functie"/></text:p>
            <text:p><text:span text:style-name="functie">Het college van burgemeester en wethouders van Aa en Hunze</text:span></text:p>
            <text:p><text:span text:style-name="functie">Namens deze,</text:span></text:p>
            <text:p><text:span text:style-name="functie">Dhr. R.H.H. Mensen</text:span></text:p>
            <text:p><text:span text:style-name="functie">Teamleider Ruimtelijk Beheer</text:span></text:p>
          </text:section>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gericht worden aan: het college van burgemeester en wethouders van de gemeente Aa en Hunze, Postbus 93, 9460 AB Gieten. Vermeld hierbij kenmerk 291182.</text:p>
          <text:p text:style-name="bezwaarschrift_al">Het bezwaarschrift dient te zijn ondertekend en het volgende te bevatten:</text:p>
          <text:p text:style-name="bezwaarschrift_al">1. naam en adres van de indiener;</text:p>
          <text:p text:style-name="bezwaarschrift_al">2. de dagtekening;</text:p>
          <text:p text:style-name="bezwaarschrift_al">3. een omschrijving van het besluit waartegen het bezwaar is gericht;</text:p>
          <text:p text:style-name="bezwaarschrift_al">4. 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pan text:style-name="nadrukvet">Situatieschets</text:span>
        </text:p>
          <text:p text:style-name="bezwaarschrift_al"/>
          <text:p text:style-name="bezwaarschrift_al">
          <draw:frame><draw:text-box><text:section text:name="plaatje_id1-3-2-4-11-1" text:style-name="plaatje">
            <text:p text:style-name="illustratie_id1-3-2-4-11-1-1"><draw:frame draw:style-name="illustratie_id1-3-2-4-11-1-1" text:anchor-type="paragraph" svg:width="153mm" svg:height="148.76603773584907mm"><draw:image xlink:href="Pictures/Afbeelding1i8de51bb8-85a5-4966-8601-302790cf06e9.png" xlink:type="simple"/></draw:frame></text:p>
          </text:section></draw:text-box></draw:frame>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4904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04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04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Aa en Hunze</meta:user-defined>
    <meta:user-defined meta:name="OVERHEID.Gemeente/OVERHEID.authority">Aa en Hunze</meta:user-defined>
    <meta:user-defined meta:name="OVERHEID.Informatietype/DC.type">officiële publicatie</meta:user-defined>
    <meta:user-defined meta:name="OVERHEIDop.Rubriek/DC.type">verkeersbesluit of -mededeling</meta:user-defined>
    <meta:user-defined meta:name="OVERHEID.Gemeente/DCTERMS.publisher">Aa en Hunz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 en Hunze -  - Gie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05489</meta:user-defined>
    <meta:user-defined meta:name="OVERHEIDop.verkeersbordcode">A01zb</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instellen 30km/u zone dorpskern Gasteren</meta:user-defined>
    <meta:user-defined meta:name="DCTERMS.W3CDTF/DCTERMS.available">2023-04-05</meta:user-defined>
    <meta:user-defined meta:name="DCTERMS.W3CDTF/OVERHEIDop.jaargang">2023</meta:user-defined>
    <meta:user-defined meta:name="OVERHEIDop.publicationIssue">149047</meta:user-defined>
    <meta:user-defined meta:name="OVERHEIDop.GmbID/DC.identifier">gmb-2023-149047</meta:user-defined>
    <meta:user-defined meta:name="OVERHEIDop.versieInformatie"/>
  </office:meta>
</office:document-meta>
</file>