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avondvierdaagse van 5 t/m 9 juni 2023 te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27 maart 2023 is de volgende melding binnengekomen van:</text:span></text:p>
            <text:p><text:span text:style-name="functie">Stichting Avondvierdaagse Kootstertille, voor het houden van een avondvierdaagse in Kootstertille en nabije omgeving (rondje 5 km) van 5 t/m 9 juni 2023 van 18.15 tot 19.3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0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chtkarspelen – melding avondvierdaagse van 5 t/m 9 juni 2023 te Kootsterti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6</meta:user-defined>
    <meta:user-defined meta:name="OVERHEIDop.GmbID/DC.identifier">gmb-2023-149046</meta:user-defined>
    <meta:user-defined meta:name="OVERHEIDop.versieInformatie"/>
  </office:meta>
</office:document-meta>
</file>