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aan Laat 1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M150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Laat 150 Alkmaar</text:span> : exploitatievergunning Elhorst eten &amp; drinken Datum ontvangst: 28 maart 2023.</text:p>
            <text:p text:style-name="common-al">Zaaknummer: 0000498653</text:p>
            <text:p text:style-name="last-al">Ingediende aanvragen liggen niet ter inzage. Wilt u toch een aanvraag inzien dan kan dit alleen op verzoek via onze <text:a xlink:href="https://www.alkmaar.nl/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04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4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4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498653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Laat 150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45</meta:user-defined>
    <meta:user-defined meta:name="OVERHEIDop.GmbID/DC.identifier">gmb-2023-149045</meta:user-defined>
    <meta:user-defined meta:name="OVERHEIDop.versieInformatie"/>
  </office:meta>
</office:document-meta>
</file>