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entrum Stiens, (11053751) Kermis Stiens, van 8 t/m 11 juni 2023, verzenddatum 24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04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4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met geluidsontheffing centrum Stiens, (11053751) Kermis Stiens, van 8 t/m 11 juni 2023, verzenddatum 24-03-2023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044</meta:user-defined>
    <meta:user-defined meta:name="OVERHEIDop.GmbID/DC.identifier">gmb-2023-149044</meta:user-defined>
    <meta:user-defined meta:name="OVERHEIDop.versieInformatie"/>
  </office:meta>
</office:document-meta>
</file>