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bestemmingsplan ‘Bebouwde gebieden Beesel (geconsolide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hierbij het bestemmingsplan ‘Bebouwde gebieden Beesel (geconsolideerd)’ bekend. </text:p>
            <text:p text:style-name="common-al">Het bestemmingsplan ‘Bebouwde gebieden Beesel (geconsolideerd)’ is de geconsolideerde versie van de onherroepelijke bestemmingsplannen: </text:p>
            <text:p text:style-name="common-al">a. Bebouwde gebieden Beesel (NL.IMRO.0889.bebouwdgebied-VA04).</text:p>
            <text:p text:style-name="common-al">b. Bebouwde gebieden, veegplan 2019 (NL.IMRO.0889.BPbebgebveeg2019-VA01).</text:p>
            <text:p text:style-name="common-al">De geconsolideerde versie van de bestemmingsplannen is vanaf donderdag 6 april 2023 voor iedereen in te zien bij de Klantenbalie in het gemeentehuis van de gemeente Beesel, Raadhuisplein 1 in Reuver. Het plan met de bijbehorende stukken is verder beschikbaar via de website www.beesel.nl onder Home &gt; Inwoners &gt; Bouwen en wonen &gt; Bestemmingsplannen, overzicht en via de website www.ruimtelijkeplannen.nl onder het ID-nummer: NL.IMRO.0889.BPbebgebcon-GC01. </text:p>
            <text:p text:style-name="common-al">De geconsolideerde versie is geen nieuw plan, maar alleen een gebruiksvriendelijke weergave van de geldende bestemmingsregeling voor de bebouwde gebieden (dorpskernen) van Beesel met uitzondering van de ‘postzegellocaties’ verspreid over de kernen. Aan een geconsolideerde versie kunnen geen rechten worden ontleend. </text:p>
            <text:p text:style-name="common-al">Voor meer informatie kunt u contact opnemen met mevr. S. Driessen van de afdeling Ruimtelijke Ontwikkeling, via het telefoonnummer van de Klantenbalie, 077 – 474 92 92.</text:p>
            <text:p text:style-name="common-al">Reuver,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90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bebgebcon-GC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Beesel - Bekendmaking bestemmingsplan ‘Bebouwde gebieden Beesel (geconsolideerd)’</meta:user-defined>
    <meta:user-defined meta:name="DCTERMS.W3CDTF/DCTERMS.available">2023-04-05</meta:user-defined>
    <meta:user-defined meta:name="DCTERMS.W3CDTF/OVERHEIDop.jaargang">2023</meta:user-defined>
    <meta:user-defined meta:name="OVERHEIDop.publicationIssue">149041</meta:user-defined>
    <meta:user-defined meta:name="OVERHEIDop.GmbID/DC.identifier">gmb-2023-149041</meta:user-defined>
    <meta:user-defined meta:name="OVERHEIDop.versieInformatie"/>
  </office:meta>
</office:document-meta>
</file>