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Grasveld bij school De Kei - Kamp 39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Buitenspeeldag (e23046)</text:p>
            <text:p text:style-name="common-al">Aanvrager: Wijkraad Boswijk</text:p>
            <text:p text:style-name="common-al">Locatie: Grasveld bij school De Kei - Kamp 39-05</text:p>
            <text:p text:style-name="common-al">datum: 14 juni 2023 </text:p>
            <text:p text:style-name="common-al"/>
            <text:p text:style-name="common-al">T<text:span text:style-name="nadrukvet">er inzage</text:span>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0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Grasveld bij school De Kei - Kamp 39-0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38</meta:user-defined>
    <meta:user-defined meta:name="OVERHEIDop.GmbID/DC.identifier">gmb-2023-149038</meta:user-defined>
    <meta:user-defined meta:name="OVERHEIDop.versieInformatie"/>
  </office:meta>
</office:document-meta>
</file>