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1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3 een aanvraag omgevingsvergunning ontvangen.</text:p>
            <text:p text:style-name="common-al">Het betreft een aanvraag op locatie Markt 31 5554CA Valkenswaard met omschrijving vervangen gevelreclame,  en zaaknummer <text:span text:style-name="nadrukvet">2023-360132</text:span>.</text:p>
            <text:p text:style-name="common-al">De zaak is geregistreerd onder nummer 2023-360132 en is aangevraagd voor de volgende onderdelen: Bouwen, Gemeentelijk monument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90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360132</meta:user-defined>
    <meta:user-defined meta:name="DCTERMS.abstract"> vervangen gevelreclame, Markt 31</meta:user-defined>
    <dc:language>nl</dc:language>
    <meta:user-defined meta:name="OVERHEIDop.locatietype/OVERHEIDop.gebiedsmarkering">Punt</meta:user-defined>
    <meta:user-defined meta:name="DC.title">Ingediende aanvraag omgevingsvergunning Markt 31 5554CA Valkenswa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37</meta:user-defined>
    <meta:user-defined meta:name="OVERHEIDop.GmbID/DC.identifier">gmb-2023-149037</meta:user-defined>
    <meta:user-defined meta:name="OVERHEIDop.versieInformatie"/>
  </office:meta>
</office:document-meta>
</file>