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Lange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J72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ngestraat 72 Alkmaar</text:span> : exploitatievergunning La Place Alkmaar Datum ontvangst: 27 maart 2023.</text:p>
            <text:p text:style-name="common-al">Zaaknummer: 0000498186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98186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Langestraat 72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33</meta:user-defined>
    <meta:user-defined meta:name="OVERHEIDop.GmbID/DC.identifier">gmb-2023-149033</meta:user-defined>
    <meta:user-defined meta:name="OVERHEIDop.versieInformatie"/>
  </office:meta>
</office:document-meta>
</file>