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age Hors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age Horst 30</text:p>
            <text:p text:style-name="common-al">Omschrijving: Plaatsen van zonnepanelen op het dak en naast de schuur</text:p>
            <text:p text:style-name="common-al">Dossiernummer: 20230142</text:p>
            <text:p text:style-name="common-al">Datum indiening: 27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2</meta:user-defined>
    <meta:user-defined meta:name="DCTERMS.abstract">Plaatsen van zonnepanelen op het dak en naast de schuur</meta:user-defined>
    <dc:language>nl</dc:language>
    <meta:user-defined meta:name="OVERHEIDop.locatietype/OVERHEIDop.gebiedsmarkering">Punt</meta:user-defined>
    <meta:user-defined meta:name="DC.title">Aanvraag omgevingsvergunning: Wehl, Lage Horst 3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30</meta:user-defined>
    <meta:user-defined meta:name="OVERHEIDop.GmbID/DC.identifier">gmb-2023-149030</meta:user-defined>
    <meta:user-defined meta:name="OVERHEIDop.versieInformatie"/>
  </office:meta>
</office:document-meta>
</file>