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m 'e Terp 21 (start/finish) Mantgum, (11054086) Loop Rûnom Mantgum, op 18 juni 2023, verzenddatum 28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02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Om 'e Terp 21 (start/finish) Mantgum, (11054086) Loop Rûnom Mantgum, op 18 juni 2023, verzenddatum 28-03-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23</meta:user-defined>
    <meta:user-defined meta:name="OVERHEIDop.GmbID/DC.identifier">gmb-2023-149023</meta:user-defined>
    <meta:user-defined meta:name="OVERHEIDop.versieInformatie"/>
  </office:meta>
</office:document-meta>
</file>