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Wiekloop op 24-08-2023, Schiphorsterweg te De Schi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Wiekloop op 24-08-2023 aan de Schiphorsterweg te De Schiphorst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2-04-2023. We nemen waarschijnlijk voor 30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902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7278</meta:user-defined>
    <dc:language>nl</dc:language>
    <meta:user-defined meta:name="OVERHEIDop.locatietype/OVERHEIDop.gebiedsmarkering">Punt</meta:user-defined>
    <meta:user-defined meta:name="DC.title">Aanvraag Evenementenvergunning, De Wiekloop op 24-08-2023, Schiphorsterweg te De Schiphor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20</meta:user-defined>
    <meta:user-defined meta:name="OVERHEIDop.GmbID/DC.identifier">gmb-2023-149020</meta:user-defined>
    <meta:user-defined meta:name="OVERHEIDop.versieInformatie"/>
  </office:meta>
</office:document-meta>
</file>