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pulwike van 30 augustus t/m 3 september 2023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maart 2023 is de volgende aanvraag voor een vergunning/ontheffing binnengekomen van:</text:span></text:p>
            <text:p><text:span text:style-name="functie">Stichting Spulwike Surhuzum, voor het houden van een Spulwike met diverse activiteiten, feesttent en livemuziek op het feestterrein aan de Bartemerwei 21a in Surhuizum van 30 augustus t/m 3 september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0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pulwike van 30 augustus t/m 3 september 2023 in Surhuiz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15</meta:user-defined>
    <meta:user-defined meta:name="OVERHEIDop.GmbID/DC.identifier">gmb-2023-149015</meta:user-defined>
    <meta:user-defined meta:name="OVERHEIDop.versieInformatie"/>
  </office:meta>
</office:document-meta>
</file>