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Fiswerderweg 3 (start/finish sporthal De Rengers) Leeuwarden, (11053144) Avondvierdaagse, van 5 t/m 8 juni 2023, verzenddatum 29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01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Fiswerderweg 3 (start/finish sporthal De Rengers) Leeuwarden, (11053144) Avondvierdaagse, van 5 t/m 8 juni 2023, verzenddatum 29-03-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13</meta:user-defined>
    <meta:user-defined meta:name="OVERHEIDop.GmbID/DC.identifier">gmb-2023-149013</meta:user-defined>
    <meta:user-defined meta:name="OVERHEIDop.versieInformatie"/>
  </office:meta>
</office:document-meta>
</file>