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Kroonpassag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Achtergrondmuziek tijdens koopzondag Konditorei Noor (Melding) (e23045)</text:p>
            <text:p text:style-name="common-al">Aanvrager: R.P. Abt</text:p>
            <text:p text:style-name="common-al">Locatie: Kroonpassage 1</text:p>
            <text:p text:style-name="common-al">datum: 30 april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/>
            <text:p text:style-name="common-al">Het is niet mogelijk om een zienswijze over een melding in te dienen.</text:p>
            <text:p text:style-name="common-al"/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900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0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0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Locatie: Kroonpassage 1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008</meta:user-defined>
    <meta:user-defined meta:name="OVERHEIDop.GmbID/DC.identifier">gmb-2023-149008</meta:user-defined>
    <meta:user-defined meta:name="OVERHEIDop.versieInformatie"/>
  </office:meta>
</office:document-meta>
</file>