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Zaailand 76 Leeuwarden, (11011643) bestaande raam vervangen door toegangsdeur en het aanbrengen gevelreclame, verzenddatum 24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00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Zaailand 76 Leeuwarden, (11011643) bestaande raam vervangen door toegangsdeur en het aanbrengen gevelreclame, verzenddatum 24-03-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07</meta:user-defined>
    <meta:user-defined meta:name="OVERHEIDop.GmbID/DC.identifier">gmb-2023-149007</meta:user-defined>
    <meta:user-defined meta:name="OVERHEIDop.versieInformatie"/>
  </office:meta>
</office:document-meta>
</file>