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edrijfshal - Fort Blauwkapel 20, 1R1b-4022, Fort de Gagel-Fort Blauw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42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september 2022</text:p>
            <text:p text:style-name="common-al">
            <text:span text:style-name="nadrukvet">Omschrijving:</text:span> het bouwen van een bedrijfshal</text:p>
            <text:p text:style-name="last-al">
            <text:span text:style-name="nadrukvet">Locatie:</text:span> Fort Blauwkapel 20, 1R1b-4022, Fort de Gagel-Fort Blauwka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900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4214</meta:user-defined>
    <meta:user-defined meta:name="DCTERMS.abstract">Gemeente Almere - verlenging beslistermijn aanvraag omgevingsvergunning - het bouwen van een bedrijfshal - Fort Blauwkapel 20, 1R1b-4022, Fort de Gagel-Fort Blauwkapel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bedrijfshal - Fort Blauwkapel 20, 1R1b-4022, Fort de Gagel-Fort Blauwkap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06</meta:user-defined>
    <meta:user-defined meta:name="OVERHEIDop.GmbID/DC.identifier">gmb-2023-149006</meta:user-defined>
    <meta:user-defined meta:name="OVERHEIDop.versieInformatie"/>
  </office:meta>
</office:document-meta>
</file>