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Nevelgrijs 29, 2718NZ Zoetermeer op 28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is een aanvraag Omgevingsvergunning ontvangen voor het plaatsen van een dakkapel op het achterdakvlak op de locatie Nevelgrijs 29, 2718NZ Zoetermeer. De aanvraag is geregistreerd onder zaaknummer 2023-03117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900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evelgrijs 29, 2718NZ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, Nevelgrijs 29, 2718NZ Zoetermeer op 28 maart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04</meta:user-defined>
    <meta:user-defined meta:name="OVERHEIDop.GmbID/DC.identifier">gmb-2023-149004</meta:user-defined>
    <meta:user-defined meta:name="OVERHEIDop.versieInformatie"/>
  </office:meta>
</office:document-meta>
</file>