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5 containers, 2 schaftketen en 1 buitenplaats, Rector Baptistlaan 6 5643M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79</text:p>
            <text:p text:style-name="common-al">Omschrijving: plaatsen van 5 containers, 2 schaftketen en 1 buitenplaats</text:p>
            <text:p text:style-name="common-al">Adres: Rector Baptistlaan 6 5643MS Eindhoven</text:p>
            <text:p text:style-name="common-al">Soort aanvraag: Gebruik openbare ruimte</text:p>
            <text:p text:style-name="common-al">Besluit: Verleend</text:p>
            <text:p text:style-name="common-al">Besluitdatum: 10-01-2023</text:p>
            <text:p text:style-name="common-al">Heeft u direct belang bij deze beslissing? Dan kunt u binnen zes weken, na 10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0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879</meta:user-defined>
    <meta:user-defined meta:name="DCTERMS.abstract">plaatsen van 5 containers, 2 schaftketen en 1 buitenplaats</meta:user-defined>
    <dc:language>nl</dc:language>
    <meta:user-defined meta:name="OVERHEIDop.locatietype/OVERHEIDop.gebiedsmarkering">Punt</meta:user-defined>
    <meta:user-defined meta:name="DC.title">Besluit op aanvraag: plaatsen van 5 containers, 2 schaftketen en 1 buitenplaats, Rector Baptistlaan 6 5643MS Eindhov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900</meta:user-defined>
    <meta:user-defined meta:name="OVERHEIDop.GmbID/DC.identifier">gmb-2023-14900</meta:user-defined>
    <meta:user-defined meta:name="OVERHEIDop.versieInformatie"/>
  </office:meta>
</office:document-meta>
</file>