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kinderopvang aan Voeghoutenstraat 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2 december 2022, <text:span text:style-name="nadrukvet">Voeghoutenstraat 23</text:span>, het brandveilig gebruiken van een kinderopvang </text:p>
            <text:p text:style-name="common-al">(39036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390369-2022</meta:user-defined>
    <dc:language>nl</dc:language>
    <meta:user-defined meta:name="OVERHEIDop.locatietype/OVERHEIDop.gebiedsmarkering">Adres</meta:user-defined>
    <meta:user-defined meta:name="DC.title">Aanvraag vergunning voor het brandveilig gebruiken van een kinderopvang aan Voeghoutenstraat 23 te Klazienave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90</meta:user-defined>
    <meta:user-defined meta:name="OVERHEIDop.GmbID/DC.identifier">gmb-2023-1490</meta:user-defined>
    <meta:user-defined meta:name="OVERHEIDop.versieInformatie"/>
  </office:meta>
</office:document-meta>
</file>