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ntheffing recreatief nachtverblijf buiten kampeerterreinen toegekend - Startbaan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654</text:span>
          </text:p>
            <text:p text:style-name="common-al">Gemeente Amstelveen heeft op 29 maart 2023 een besluit genomen op de aanvraag ontheffing recreatief nachtverblijf buiten kampeerterreinen voor recreatief nachtverblijf ten behoeve van een trainingskamp voor de jeugd in de nacht van 8 op 9 juli 2023. De locatie is Startbaan 1A. De ontheffing recreatief nachtverblijf buiten kampeerterreinen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7654.</text:p>
            <text:p text:style-name="common-al">
            <text:span text:style-name="nadrukvet">Bezwaar</text:span>
          </text:p>
            <text:p text:style-name="last-al">Bent u het niet eens met het besluit? Hoe u bezwaar kunt indienen leest u op amstelveen.nl/bezwaarschrift. De termijn voor het indienen van een bezwaarschrift start op 4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99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9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9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ntheffing recreatief nachtverblijf buiten kampeerterreinen toegekend - Startbaan 1A</meta:user-defined>
    <meta:user-defined meta:name="DCTERMS.W3CDTF/DCTERMS.available">2023-04-05</meta:user-defined>
    <meta:user-defined meta:name="DCTERMS.W3CDTF/OVERHEIDop.jaargang">2023</meta:user-defined>
    <meta:user-defined meta:name="OVERHEIDop.publicationIssue">148996</meta:user-defined>
    <meta:user-defined meta:name="OVERHEIDop.GmbID/DC.identifier">gmb-2023-148996</meta:user-defined>
    <meta:user-defined meta:name="OVERHEIDop.versieInformatie"/>
  </office:meta>
</office:document-meta>
</file>