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evenementenvergunning boekenmarkt Amnest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9 maart 2023 een aanvraag voor een evenementenvergunning ontvangen. De vergunning is aangevraagd voor de boekenmarkt Amnesty op 1 juli 2023 van 09.00 tot 15.00 uur aan Het Rond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899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9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9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Het Rond, evenementenvergunning boekenmarkt Amnesty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992</meta:user-defined>
    <meta:user-defined meta:name="OVERHEIDop.GmbID/DC.identifier">gmb-2023-148992</meta:user-defined>
    <meta:user-defined meta:name="OVERHEIDop.versieInformatie"/>
  </office:meta>
</office:document-meta>
</file>