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ofdstraat 1 Warten, (11056243) herbouwen van de berging en garage, verzenddatum 28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9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Hoofdstraat 1 Warten, (11056243) herbouwen van de berging en garage, verzenddatum 28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91</meta:user-defined>
    <meta:user-defined meta:name="OVERHEIDop.GmbID/DC.identifier">gmb-2023-148991</meta:user-defined>
    <meta:user-defined meta:name="OVERHEIDop.versieInformatie"/>
  </office:meta>
</office:document-meta>
</file>