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oterbloem 24, 26, 32, 34, 39, 42, 43, 44, 47, 49, 50 en 54, 5411 G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eft de gemeente bovenstaande sloopmelding ontvangen.</text:p>
            <text:p text:style-name="common-al">De melding betreft locatie Boterbloem 24, 26, 32, 34, 39, 42, 43, 44, 47, 49, 50 en 54, 5411GP Zeeland, en is geregistreerd onder zaaknummer <text:span text:style-name="nadrukvet">21054-2023</text:span> en betreft het "uitvoeren van sloopwerkzaamheden ten behoeve van groot onderhoud aan woningen".</text:p>
            <text:p text:style-name="common-al">De melding is geaccepteerd op 03-04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89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10542023</meta:user-defined>
    <meta:user-defined meta:name="DCTERMS.abstract">uitvoeren van sloopwerkzaamheden ten behoeve van groot onderhoud a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Boterbloem 24, 26, 32, 34, 39, 42, 43, 44, 47, 49, 50 en 54, 5411 GP Zeel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89</meta:user-defined>
    <meta:user-defined meta:name="OVERHEIDop.GmbID/DC.identifier">gmb-2023-148989</meta:user-defined>
    <meta:user-defined meta:name="OVERHEIDop.versieInformatie"/>
  </office:meta>
</office:document-meta>
</file>