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Heerlijke Oogst) aan Bekersberg 2A 5688 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4-2023 een melding afgehandeld. De gemeente geeft hiermee aan dat voor het starten van een bedrijf (Heerlijke Oogst) aan Bekersberg 2A 5688 JN Oirschot geen vergunningplicht geldt. Het kenmerk van de gemeente voor deze zaak is 082337041.</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9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7041</meta:user-defined>
    <meta:user-defined meta:name="DCTERMS.abstract">starten van een bedrijf (Heerlijke Oog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starten van een bedrijf (Heerlijke Oogst) aan Bekersberg 2A 5688 JN Oirschot</meta:user-defined>
    <meta:user-defined meta:name="DCTERMS.W3CDTF/DCTERMS.available">2023-04-05</meta:user-defined>
    <meta:user-defined meta:name="DCTERMS.W3CDTF/OVERHEIDop.jaargang">2023</meta:user-defined>
    <meta:user-defined meta:name="OVERHEIDop.publicationIssue">148985</meta:user-defined>
    <meta:user-defined meta:name="OVERHEIDop.GmbID/DC.identifier">gmb-2023-148985</meta:user-defined>
    <meta:user-defined meta:name="OVERHEIDop.versieInformatie"/>
  </office:meta>
</office:document-meta>
</file>