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uten Tuurdijk, Nachtdijk, Beusichemseweg, Oostrumsdijkje Rietdijk, verklaring van geen bezwaar doorkomst Giro d’Utre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klaring van geen bewaar verleend. De gemeente geeft hiermee toestemming op 20 mei 2023 de gehele dag voor de doorkomst van de Giro d’Utrecht langs Tuurdijk, Nachtdijk, Beusichemseweg, Oostrumsdijkje en Rietdijk in gemeente Houten. </text:p>
            <text:p text:style-name="common-al">De verzenddatum van het besluit Algemene Plaatselijke Verordening is 29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Gemeente Houten Tuurdijk, Nachtdijk, Beusichemseweg, Oostrumsdijkje Rietdijk, verklaring van geen bezwaar doorkomst Giro d’Utrecht</meta:user-defined>
    <meta:user-defined meta:name="DCTERMS.W3CDTF/DCTERMS.available">2023-04-05</meta:user-defined>
    <meta:user-defined meta:name="DCTERMS.W3CDTF/OVERHEIDop.jaargang">2023</meta:user-defined>
    <meta:user-defined meta:name="OVERHEIDop.publicationIssue">148978</meta:user-defined>
    <meta:user-defined meta:name="OVERHEIDop.GmbID/DC.identifier">gmb-2023-148978</meta:user-defined>
    <meta:user-defined meta:name="OVERHEIDop.versieInformatie"/>
  </office:meta>
</office:document-meta>
</file>