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Avondvierdaagse (e23044)</text:p>
            <text:p text:style-name="common-al">Aanvrager: Stichting Avondvierdaagse Lelystad</text:p>
            <text:p text:style-name="common-al">Locatie: Lelystad</text:p>
            <text:p text:style-name="common-al">datum: 30 mei 2023 t/m 2 juni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/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97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elysta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77</meta:user-defined>
    <meta:user-defined meta:name="OVERHEIDop.GmbID/DC.identifier">gmb-2023-148977</meta:user-defined>
    <meta:user-defined meta:name="OVERHEIDop.versieInformatie"/>
  </office:meta>
</office:document-meta>
</file>