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arkeerplaats achter Grachtmuur 25, vergunning plaats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8 maart 2023 een aanvraag voor een vergunning plaatsen voorwerpen op de openbare weg ontvangen. De vergunning is aangevraagd voor 3 april tot 17 mei 2023 op de parkeerplaats achter  Grachtmuur 25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897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parkeerplaats achter Grachtmuur 25, vergunning plaatsen voorwerpen op de openbare we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973</meta:user-defined>
    <meta:user-defined meta:name="OVERHEIDop.GmbID/DC.identifier">gmb-2023-148973</meta:user-defined>
    <meta:user-defined meta:name="OVERHEIDop.versieInformatie"/>
  </office:meta>
</office:document-meta>
</file>