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Potmargepaad Leeuwarden, (11056408) kappen van 28 bomen, verzenddatum 28-03-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8970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970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970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Verleende omgevingsvergunning, Potmargepaad Leeuwarden, (11056408) kappen van 28 bomen, verzenddatum 28-03-2023.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8970</meta:user-defined>
    <meta:user-defined meta:name="OVERHEIDop.GmbID/DC.identifier">gmb-2023-148970</meta:user-defined>
    <meta:user-defined meta:name="OVERHEIDop.versieInformatie"/>
  </office:meta>
</office:document-meta>
</file>