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Wilhelminalaan 16, 4941G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00973 voor aanvraag gebruikswijziging aangekocht perceel op locatie Wilhelminalaan 16, 4941GK Raamsdonksveer. De vergunning is verleend. Het besluit betreft de volgende activiteiten:</text:p>
            <text:p text:style-name="common-al">Handelen in strijd met regels RO - wijzigen gebruik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ilhelminalaan 16, 4941GK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Wilhelminalaan 16, 4941GK Raamsdonksv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897</meta:user-defined>
    <meta:user-defined meta:name="OVERHEIDop.GmbID/DC.identifier">gmb-2023-14897</meta:user-defined>
    <meta:user-defined meta:name="OVERHEIDop.versieInformatie"/>
  </office:meta>
</office:document-meta>
</file>