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249, Hoogstraat 349A 5654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249 </text:p>
            <text:p text:style-name="common-al"> Omschrijving: transformeren van een commerciële functie naar twee woningen binnen de bestaande bouw </text:p>
            <text:p text:style-name="common-al"> Adres: Hoogstraat 349A 5654NC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96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49</meta:user-defined>
    <meta:user-defined meta:name="DCTERMS.abstract">transformeren van een commerciële functie naar twee woningen binnen de bestaande bouw</meta:user-defined>
    <dc:language>nl</dc:language>
    <meta:user-defined meta:name="OVERHEIDop.locatietype/OVERHEIDop.gebiedsmarkering">Punt</meta:user-defined>
    <meta:user-defined meta:name="DC.title">Verlenging termijn omgevingsvergunning: EHV-ZP2023-000249, Hoogstraat 349A 5654NC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68</meta:user-defined>
    <meta:user-defined meta:name="OVERHEIDop.GmbID/DC.identifier">gmb-2023-148968</meta:user-defined>
    <meta:user-defined meta:name="OVERHEIDop.versieInformatie"/>
  </office:meta>
</office:document-meta>
</file>