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an 'e Dyk 38 en 40 Snakkerburen, (11056697) samenvoegen van nummer 38 en 40 tot 1 woning, verzenddatum 29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96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6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6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an 'e Dyk 38 en 40 Snakkerburen, (11056697) samenvoegen van nummer 38 en 40 tot 1 woning, verzenddatum 29-03-2023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60</meta:user-defined>
    <meta:user-defined meta:name="OVERHEIDop.GmbID/DC.identifier">gmb-2023-148960</meta:user-defined>
    <meta:user-defined meta:name="OVERHEIDop.versieInformatie"/>
  </office:meta>
</office:document-meta>
</file>