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ytse Buorren naast 9 A in Tzum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20502 voor een omgevingsvergunning op locatie Lytse Buorren naast 9 A in Tzummarum. De vergunning is toegekend. Het besluit betreft het aanleggen van een ontsluitingsweg en parkeerplaatsen. Het besluit is verzonden op 19 december 2022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4896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96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96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Lytse Buorren naast 9 A in Tzummarum</meta:user-defined>
    <meta:user-defined meta:name="DCTERMS.W3CDTF/DCTERMS.available">2023-01-12</meta:user-defined>
    <meta:user-defined meta:name="DCTERMS.W3CDTF/OVERHEIDop.jaargang">2023</meta:user-defined>
    <meta:user-defined meta:name="OVERHEIDop.publicationIssue">14896</meta:user-defined>
    <meta:user-defined meta:name="OVERHEIDop.GmbID/DC.identifier">gmb-2023-14896</meta:user-defined>
    <meta:user-defined meta:name="OVERHEIDop.versieInformatie"/>
  </office:meta>
</office:document-meta>
</file>