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weg 25 te Marknesse: het plaatsen van een Safari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een omgevingsvergunning verleend voor deze locatie. Het gaat om het plaatsen van een Safariten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menweg 25 te Marknesse: omgevingsvergunning  10 januari 2023   het plaatsen van een Safaritent.</meta:user-defined>
    <dc:language>nl</dc:language>
    <meta:user-defined meta:name="OVERHEIDop.locatietype/OVERHEIDop.gebiedsmarkering">Adres</meta:user-defined>
    <meta:user-defined meta:name="DC.title">Bomenweg 25 te Marknesse: het plaatsen van een Safariten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95</meta:user-defined>
    <meta:user-defined meta:name="OVERHEIDop.GmbID/DC.identifier">gmb-2023-14895</meta:user-defined>
    <meta:user-defined meta:name="OVERHEIDop.versieInformatie"/>
  </office:meta>
</office:document-meta>
</file>