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2c 7671CD Vriezenveen,  aanvragen van een alcoholvergunning voor het nieuwe terras, ontvangen op 28-03-2023, zaaknummer TR-Z2023-00067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2c 7671CD Vriezenveen</text:p>
            <text:p text:style-name="common-al">
            <text:span text:style-name="nadrukvet">Wat?:</text:span> aanvragen van een alcoholvergunning voor het nieuwe terras</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9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75</meta:user-defined>
    <meta:user-defined meta:name="DCTERMS.abstract">aanvragen van een alcoholvergunning voor het nieuwe terras</meta:user-defined>
    <dc:language>nl</dc:language>
    <meta:user-defined meta:name="OVERHEIDop.locatietype/OVERHEIDop.gebiedsmarkering">Punt</meta:user-defined>
    <meta:user-defined meta:name="DC.title">Gemeente Twenterand - Ingekomen aanvraag, Westeinde 52c 7671CD Vriezenveen,  aanvragen van een alcoholvergunning voor het nieuwe terras, ontvangen op 28-03-2023, zaaknummer TR-Z2023-000675</meta:user-defined>
    <meta:user-defined meta:name="DCTERMS.W3CDTF/DCTERMS.available">2023-04-12</meta:user-defined>
    <meta:user-defined meta:name="DCTERMS.W3CDTF/OVERHEIDop.jaargang">2023</meta:user-defined>
    <meta:user-defined meta:name="OVERHEIDop.publicationIssue">148945</meta:user-defined>
    <meta:user-defined meta:name="OVERHEIDop.GmbID/DC.identifier">gmb-2023-148945</meta:user-defined>
    <meta:user-defined meta:name="OVERHEIDop.versieInformatie"/>
  </office:meta>
</office:document-meta>
</file>