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Koningsdag op 27 april 2023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23 is de volgende aanvraag voor een vergunning/ontheffing binnengekomen van:</text:span></text:p>
            <text:p><text:span text:style-name="functie">VV Drogeham, voor het houden van Koningsdag, spel voor jong en oud met live/versterkte muziek op het voetbalveld aan De Buorren 12a in Drogeham op 27 april 2023 van 10.0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Koningsdag op 27 april 2023 in Drogeh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40</meta:user-defined>
    <meta:user-defined meta:name="OVERHEIDop.GmbID/DC.identifier">gmb-2023-148940</meta:user-defined>
    <meta:user-defined meta:name="OVERHEIDop.versieInformatie"/>
  </office:meta>
</office:document-meta>
</file>