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noveren en isoleren van het dak, Burg. Hoogenboomlaan 19, 1718BG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30 maart 2023 een Aanvraag voor een Omgevingsvergunning ontvangen. De vergunning is aangevraagd voor het renoveren en isoleren van het dak op locatie Burg. Hoogenboomlaan 19, 1718BG Hoogwou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36.</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893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3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3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 Hoogenboomlaan 19, 1718BG Hoogwoud</meta:user-defined>
    <dc:language>nl</dc:language>
    <meta:user-defined meta:name="OVERHEIDop.locatietype/OVERHEIDop.gebiedsmarkering">Punt</meta:user-defined>
    <meta:user-defined meta:name="DC.title">Kennisgeving ontvangst aanvraag beschikking voor het renoveren en isoleren van het dak, Burg. Hoogenboomlaan 19, 1718BG Hoogwoud</meta:user-defined>
    <meta:user-defined meta:name="DCTERMS.W3CDTF/DCTERMS.available">2023-04-05</meta:user-defined>
    <meta:user-defined meta:name="DCTERMS.W3CDTF/OVERHEIDop.jaargang">2023</meta:user-defined>
    <meta:user-defined meta:name="OVERHEIDop.publicationIssue">148937</meta:user-defined>
    <meta:user-defined meta:name="OVERHEIDop.GmbID/DC.identifier">gmb-2023-148937</meta:user-defined>
    <meta:user-defined meta:name="OVERHEIDop.versieInformatie"/>
  </office:meta>
</office:document-meta>
</file>